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c054" officeooo:paragraph-rsid="0019c054"/>
    </style:style>
    <style:style style:name="P2" style:family="paragraph" style:parent-style-name="Standard">
      <style:paragraph-properties fo:line-height="150%"/>
      <style:text-properties officeooo:rsid="0019e6e1" officeooo:paragraph-rsid="0019e6e1"/>
    </style:style>
    <style:style style:name="P3" style:family="paragraph" style:parent-style-name="Standard">
      <style:paragraph-properties fo:line-height="150%"/>
      <style:text-properties fo:font-size="14pt" officeooo:rsid="0019c054" officeooo:paragraph-rsid="0019c054" style:font-size-asian="14pt" style:font-size-complex="14pt"/>
    </style:style>
    <style:style style:name="P4" style:family="paragraph" style:parent-style-name="Standard">
      <style:paragraph-properties fo:line-height="150%"/>
      <style:text-properties fo:font-size="14pt" officeooo:rsid="0019e6e1" officeooo:paragraph-rsid="0019e6e1" style:font-size-asian="14pt" style:font-size-complex="14pt"/>
    </style:style>
    <style:style style:name="P5" style:family="paragraph" style:parent-style-name="Standard">
      <style:paragraph-properties fo:line-height="150%"/>
      <style:text-properties fo:font-size="14pt" officeooo:rsid="001a10b9" officeooo:paragraph-rsid="001a10b9" style:font-size-asian="14pt" style:font-size-complex="14pt"/>
    </style:style>
    <style:style style:name="P6" style:family="paragraph" style:parent-style-name="Standard">
      <style:paragraph-properties fo:line-height="150%"/>
      <style:text-properties fo:font-size="14pt" officeooo:rsid="001b86a6" officeooo:paragraph-rsid="001b86a6" style:font-size-asian="14pt" style:font-size-complex="14pt"/>
    </style:style>
    <style:style style:name="P7" style:family="paragraph" style:parent-style-name="Standard">
      <style:paragraph-properties fo:line-height="150%"/>
      <style:text-properties fo:font-size="14pt" officeooo:rsid="001cca4b" officeooo:paragraph-rsid="001cca4b" style:font-size-asian="14pt" style:font-size-complex="14pt"/>
    </style:style>
    <style:style style:name="P8" style:family="paragraph" style:parent-style-name="Standard">
      <style:paragraph-properties fo:line-height="150%"/>
      <style:text-properties fo:font-size="14pt" officeooo:rsid="001dc9ef" officeooo:paragraph-rsid="001dc9ef" style:font-size-asian="14pt" style:font-size-complex="14pt"/>
    </style:style>
    <style:style style:name="P9" style:family="paragraph" style:parent-style-name="Standard">
      <style:paragraph-properties fo:line-height="150%"/>
      <style:text-properties fo:font-size="14pt" officeooo:rsid="001f79d8" officeooo:paragraph-rsid="001f79d8" style:font-size-asian="14pt" style:font-size-complex="14pt"/>
    </style:style>
    <style:style style:name="P10" style:family="paragraph" style:parent-style-name="Standard">
      <style:paragraph-properties fo:line-height="150%"/>
      <style:text-properties fo:font-size="14pt" officeooo:rsid="00212606" officeooo:paragraph-rsid="00212606" style:font-size-asian="14pt" style:font-size-complex="14pt"/>
    </style:style>
    <style:style style:name="P11" style:family="paragraph" style:parent-style-name="Standard">
      <style:text-properties fo:font-size="18pt" fo:font-weight="bold" officeooo:rsid="0019c054" officeooo:paragraph-rsid="0019c054" style:font-size-asian="18pt" style:font-weight-asian="bold" style:font-size-complex="18pt" style:font-weight-complex="bold"/>
    </style:style>
    <style:style style:name="P12" style:family="paragraph" style:parent-style-name="Standard">
      <style:paragraph-properties fo:line-height="150%"/>
      <style:text-properties fo:font-size="14pt" officeooo:rsid="00222a15" officeooo:paragraph-rsid="00222a15" style:font-size-asian="14pt" style:font-size-complex="14pt"/>
    </style:style>
    <style:style style:name="P13" style:family="paragraph" style:parent-style-name="Standard">
      <style:paragraph-properties fo:line-height="150%"/>
      <style:text-properties fo:font-size="14pt" officeooo:rsid="002750ab" officeooo:paragraph-rsid="002750ab" style:font-size-asian="14pt" style:font-size-complex="14pt"/>
    </style:style>
    <style:style style:name="T1" style:family="text">
      <style:text-properties officeooo:rsid="0019e6e1"/>
    </style:style>
    <style:style style:name="T2" style:family="text">
      <style:text-properties officeooo:rsid="001b86a6"/>
    </style:style>
    <style:style style:name="T3" style:family="text">
      <style:text-properties officeooo:rsid="001dc9ef"/>
    </style:style>
    <style:style style:name="T4" style:family="text">
      <style:text-properties officeooo:rsid="001ec3eb"/>
    </style:style>
    <style:style style:name="T5" style:family="text">
      <style:text-properties officeooo:rsid="00212606"/>
    </style:style>
    <style:style style:name="T6" style:family="text">
      <style:text-properties officeooo:rsid="00222a15"/>
    </style:style>
    <style:style style:name="T7" style:family="text">
      <style:text-properties officeooo:rsid="0022c70a"/>
    </style:style>
    <style:style style:name="T8" style:family="text">
      <style:text-properties officeooo:rsid="0023b79f"/>
    </style:style>
    <style:style style:name="T9" style:family="text">
      <style:text-properties officeooo:rsid="0027492a"/>
    </style:style>
    <style:style style:name="T10" style:family="text">
      <style:text-properties officeooo:rsid="002750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Godziny dostępności dla uczniów i rodziców :</text:p>
      <text:p text:style-name="P1"/>
      <text:p text:style-name="P1"/>
      <text:p text:style-name="P3">1. Barbara Gala – czwartek 11.50-12.5<text:span text:style-name="T5">0 od dnia 9.01.2023r.- środa- 12.40-13.40</text:span></text:p>
      <text:p text:style-name="P3">2. Magdalena Musiał- środa 12.35-13.35</text:p>
      <text:p text:style-name="P3">3. <text:span text:style-name="T1">Małgorzata Barzycka – piątek 11.50-12.50</text:span></text:p>
      <text:p text:style-name="P4">4. Teresa Gołek – <text:s/>środa 12.35-13.35 <text:span text:style-name="T9">od dnia 09.01.2023r.- poniedziałek 12.40-13.40</text:span></text:p>
      <text:p text:style-name="P4">5.Anna Samborska- Koc- <text:s/>czwartek 11.50- 12.50 <text:span text:style-name="T6">od dnia 9.01.2023r.- piątek- 8.55-9.55</text:span></text:p>
      <text:p text:style-name="P4">6. Izabella Bulanda- czwartek 14.30-15.30 <text:span text:style-name="T7">od dnia 9.01.2023- piątek 9.50-10.50</text:span></text:p>
      <text:p text:style-name="P5">7. Monika Sadowska – poniedziałek 13.25-14.25</text:p>
      <text:p text:style-name="P5">8. Anna Krzesińska- środa 13.00-14.00</text:p>
      <text:p text:style-name="P5">9. M. Kudlińska- Hirczyn –<text:span text:style-name="T4">środa </text:span><text:s/>14.00-15.00</text:p>
      <text:p text:style-name="P5">10. Mirosław Tulik- <text:span text:style-name="T4">poniedziałek 14.15-15.15</text:span></text:p>
      <text:p text:style-name="P5">11. Wioletta Pytlarz- <text:span text:style-name="T2">poniedziałek 12.45-13.45</text:span></text:p>
      <text:p text:style-name="P6">12. Anna Harasiuk- wtorek 12.40-13.40</text:p>
      <text:p text:style-name="P6">13. Monika Latocha- <text:span text:style-name="T3">środa 13.30-14.30</text:span></text:p>
      <text:p text:style-name="P7">14. Ks. Rafał Prusko -<text:span text:style-name="T3">wtorek 14.15-15.15</text:span></text:p>
      <text:p text:style-name="P8">15. Joanna Mucha – wtorek 11.30-12.00</text:p>
      <text:p text:style-name="P9">16. Lis Zbigniew- <text:span text:style-name="T5">poniedziałek- 7.15-7.45, czwartek- 7.15-7.45</text:span></text:p>
      <text:p text:style-name="P9">18. Partys Jacek-<text:span text:style-name="T6">piątek 12.40-13.</text:span><text:span text:style-name="T8">10</text:span></text:p>
      <text:p text:style-name="P9">19. Iwona Matura- Pacholik- <text:span text:style-name="T10">8.15- 8.45</text:span></text:p>
      <text:p text:style-name="P10">20. Agnieszka Żak- środa 10.45-11.45</text:p>
      <text:p text:style-name="P12">21. Anna Dzierża- czwartek 13.30-14.<text:span text:style-name="T8">00</text:span></text:p>
      <text:p text:style-name="P13">22. Ewelina Fornalik – wtorek- 7.30-8.00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26T14:30:09.844000000</meta:creation-date>
    <dc:date>2023-01-17T11:23:37.132000000</dc:date>
    <meta:editing-duration>PT38M25S</meta:editing-duration>
    <meta:editing-cycles>13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22" meta:word-count="137" meta:character-count="1064" meta:non-whitespace-character-count="940"/>
  </office:meta>
</office:document-meta>
</file>